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4"/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CAMPAÑA_INSTITU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custom-shape svg:x="0in" svg:y="0.0625in" svg:width="1.83333in" svg:height="0.98958in" draw:z-index="1" draw:id="id0" draw:style-name="a0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INSTITUCIÓN FERIAL DE CANARIAS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INFORMACION BASICA SOBRE LA FINANCIACION DE LA ENTIDAD</text:p>
          </table:table-cell>
          <table:table-cell table:number-columns-repeated="6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GASTOS REALIZADOS EN CAMPAÑA PUBLICITARIA INSTITUCIONAL</text:p>
          </table:table-cell>
          <table:table-cell table:number-columns-repeated="6" table:style-name="ce1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office:value-type="string" table:style-name="ce1">
            <text:p>TOTAL GASTOS DE PUBLICIDAD INSTITUCIONAL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10214.530000000001" table:formula="of:=1800+2102.53+3575+560+2177" table:style-name="ce9">
            <text:p>10.214,53</text:p>
          </table:table-cell>
          <table:table-cell office:value-type="float" office:value="32996.53" table:formula="of:=7500+4187.59+420+1350+12090.54+7448.4" table:style-name="ce9">
            <text:p>32.996,5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table:style-name="ce10"/>
          <table:table-cell table:number-columns-repeated="4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Gatos totales de publicidad para el recinto realizados en el ejercicio (se excluyen los que no tienen carácter institucional como ferias y eventos)</text:p>
          </table:table-cell>
          <table:table-cell table:number-columns-repeated="6" table:style-name="ce1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number-columns-repeated="6" table:style-name="ce1"/>
          <table:table-cell table:style-name="ce6"/>
          <table:table-cell table:number-columns-repeated="16376"/>
        </table:table-row>
        <table:table-row table:style-name="ro2">
          <table:table-cell table:style-name="ce11"/>
          <table:table-cell table:number-columns-repeated="6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4">
            <text:p>Responsable:<text:span text:style-name="T2"> </text:span>Directora General Accidental/Responsable de Transparenc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Fecha de Publicación:<text:span text:style-name="T2"> 31/12/1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Fecha de Actualización:<text:span text:style-name="T2"> </text:span>13/05/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Fecha de Última Revisión: 01/06/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Periodicidad:<text:span text:style-name="T2"> </text:span>Sin periodicidad. Revisión puntual, cada vez que se produzcan cambio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Tipo de información:<text:span text:style-name="T2"> </text:span>Economico financier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Categoría:<text:span text:style-name="T2"> </text:span>ingresos y gasto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Subcategorías: publicidad institucional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15-06-05T18:19:34Z</meta:creation-date>
    <dc:date>2022-07-08T10:52:14Z</dc:date>
  </office:meta>
</office:document-meta>
</file>